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2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voor een Omgevingsvergunning ontvangen. De aanvraag is geregistreerd onder nummer Z2025-00000412. De vergunning is aangevraagd voor een de bouw van een dakkapel op locatie Vliestroom 2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59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aanvraag op locatie Vliestroom 22 te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22 te Vol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9</meta:user-defined>
    <meta:user-defined meta:name="OVERHEIDop.GmbID/DC.identifier">gmb-2025-165939</meta:user-defined>
    <meta:user-defined meta:name="OVERHEIDop.versieInformatie"/>
  </office:meta>
</office:document-meta>
</file>