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Afwijken van het omgevingsplan t.b.v. een school en bijbehorende terrein, Nabij Verzetsstrijders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fwijken van het omgevingsplan t.b.v. een school en bijbehorende terrein nabij Verzetsstrijderslaan 4 te Groningen </text:span>
          </text:p>
            <text:p text:style-name="common-al">De gemeente Groningen heeft een aanvraag voor een omgevingsvergunning reguliere procedure ontvangen. De vergunning is aangevraagd voor het afwijken van het omgevingsplan t.b.v. een school en bijbehorende terrein nabij Verzetsstrijderslaan 4 te Groningen, dossiernummer GRN-000178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9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17832</meta:user-defined>
    <dc:language>nl</dc:language>
    <meta:user-defined meta:name="OVERHEIDop.locatietype/OVERHEIDop.gebiedsmarkering">Vlak</meta:user-defined>
    <meta:user-defined meta:name="DC.title">Kennisgeving aanvraag omgevingsvergunning reguliere procedure, Afwijken van het omgevingsplan t.b.v. een school en bijbehorende terrein, Nabij Verzetsstrijderslaan 4 te Groningen</meta:user-defined>
    <meta:user-defined meta:name="OVERHEIDop.datumEindeReactietermijn">2025-05-28</meta:user-defined>
    <meta:user-defined meta:name="OVERHEIDop.terinzageleggingBG">https://groningen.lokalebekendmakingen.nl/case/1:9822:10567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37</meta:user-defined>
    <meta:user-defined meta:name="OVERHEIDop.GmbID/DC.identifier">gmb-2025-165937</meta:user-defined>
    <meta:user-defined meta:name="OVERHEIDop.versieInformatie"/>
  </office:meta>
</office:document-meta>
</file>