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arma Outdoor (incl. ontheffing art. 35 Alc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823</text:p>
            <text:p text:style-name="common-al">Omschrijving: Karma Outdoor</text:p>
            <text:p text:style-name="common-al">Datum evenement: 4 en 5 juli 2025</text:p>
            <text:p text:style-name="common-al">Evenementenlocatie: Landsard</text:p>
            <text:p text:style-name="common-al">Datum ontvangst: 10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823</meta:user-defined>
    <meta:user-defined meta:name="DCTERMS.abstract">Karma Outd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arma Outdoor (incl. ontheffing art. 35 Alcholwet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6</meta:user-defined>
    <meta:user-defined meta:name="OVERHEIDop.GmbID/DC.identifier">gmb-2025-165936</meta:user-defined>
    <meta:user-defined meta:name="OVERHEIDop.versieInformatie"/>
  </office:meta>
</office:document-meta>
</file>