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, Benoeming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het centraal stembureau voor de verkiezing van de leden van de raad van de gemeente Veere maakt ingevolge artikel W 7, lid1 van de Kieswet bekend dat </text:p>
            <text:p text:style-name="al">de heer J.M.I. Wisse en </text:p>
            <text:p text:style-name="al">de heer R.J. van de Sande</text:p>
            <text:p text:style-name="al"/>
            <text:p text:style-name="al">bij besluiten van respectievelijk 25 maart 2025 en 7 april 2025, benoemd verklaard zijn tot lid van de gemeenteraad van Veere.</text:p>
            <text:p text:style-name="al">De heer J.M.I. Wisse is benoemd in de vacature die is ontstaan doordat de heer A.N. te Sligte ontslag heeft genomen als lid van de gemeenteraad.</text:p>
            <text:p text:style-name="al">De heer R.J. van de Sande is benoemd in de vacature die is ontstaan doordat de heer T. de Kraker per 1 december 2024 een met het lidmaatschap van de gemeenteraad onverenigbare betrekking vervul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mburg 11 april 2025 </text:span></text:p>
            <text:p><text:span text:style-name="functie">De voorzitter voornoemd,</text:span></text:p>
            <text:p><text:span text:style-name="functie"/></text:p>
            <text:p><text:span text:style-name="functie">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659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9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W 7, eerste lid, van de Kieswet]|[1.0:c:BWBR0004627&amp;artikel=W%207&amp;lid=1&amp;g=2025-02-12</meta:user-defined>
    <dc:language>nl</dc:language>
    <meta:user-defined meta:name="OVERHEIDop.locatietype/OVERHEIDop.gebiedsmarkering">Gemeente</meta:user-defined>
    <meta:user-defined meta:name="DC.title">Verkiezingen gemeenteraad, Benoeming lid van de gemeenteraad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933</meta:user-defined>
    <meta:user-defined meta:name="OVERHEIDop.GmbID/DC.identifier">gmb-2025-165933</meta:user-defined>
    <meta:user-defined meta:name="OVERHEIDop.versieInformatie"/>
  </office:meta>
</office:document-meta>
</file>