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irschotsedijk 14b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pie Nederland</text:p>
            <text:p text:style-name="common-al">Locatie: Oirschotsedijk 14b te Eindhoven</text:p>
            <text:p text:style-name="common-al">Activiteit: MBA graven in bodem met een kwaliteit boven de interventiewaarde bodemkwaliteit</text:p>
            <text:p text:style-name="common-al">Voor: het ontgraven van een verontreiniging van asbest en nikkel ter plaatse van de bouwput</text:p>
            <text:p text:style-name="common-al">Datum melding: 17 maart 2025</text:p>
            <text:p text:style-name="common-al">DSO verzoeknummer: 202503170182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9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-2025-004978</meta:user-defined>
    <dc:language>nl</dc:language>
    <meta:user-defined meta:name="OVERHEIDop.locatietype/OVERHEIDop.gebiedsmarkering">Adres</meta:user-defined>
    <meta:user-defined meta:name="DC.title">Gemeente Eindhoven, melding Besluit activiteiten leefomgeving, Oirschotsedijk 14b,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32</meta:user-defined>
    <meta:user-defined meta:name="OVERHEIDop.GmbID/DC.identifier">gmb-2025-165932</meta:user-defined>
    <meta:user-defined meta:name="OVERHEIDop.versieInformatie"/>
  </office:meta>
</office:document-meta>
</file>