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36, 8471BG Wolvega</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op de locatie Heerenveenseweg 36, 8471BG Wolvega. De aanvraag is geregistreerd onder zaaknummer Z2025-00002196. De aanvraag betreft:</text:p>
            <text:p text:style-name="common-al">verbouw van de basisschool en kinderopva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9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6</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36, 8471BG Wolvega</meta:user-defined>
    <meta:user-defined meta:name="DCTERMS.W3CDTF/DCTERMS.available">2025-04-16</meta:user-defined>
    <meta:user-defined meta:name="DCTERMS.W3CDTF/OVERHEIDop.jaargang">2025</meta:user-defined>
    <meta:user-defined meta:name="OVERHEIDop.publicationIssue">165930</meta:user-defined>
    <meta:user-defined meta:name="OVERHEIDop.GmbID/DC.identifier">gmb-2025-165930</meta:user-defined>
    <meta:user-defined meta:name="OVERHEIDop.versieInformatie"/>
  </office:meta>
</office:document-meta>
</file>