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ing kosten naheffingsaanslag Nissewaard 2025</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t op de artikelen 2 en 3 van het Besluit gemeentelijke parkeerbelastingen;</text:p>
            <text:p text:style-name="al"/>
            <text:p text:style-name="al">gelezen het voorstel van burgemeester en wethouders van 4 december 2024;</text:p>
            <text:p text:style-name="al"/>
            <text:p text:style-name="al">gehoord het advies van de commissie Bestuur van 26 november 2024;</text:p>
            <text:p text:style-name="al"/>
            <text:p text:style-name="al">besluit:</text:p>
            <text:p text:style-name="al"/>
            <text:p text:style-name="al">Besluit vaststelling kosten naheffingsaanslag Nisse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 voor de bepaling van de hoogte van de naheffingsaanslag</text:p>
            <text:p text:style-name="al">De gemeentelijke kosten ter zake van het opleggen van een naheffingsaanslag zijn gelijk aan de geraamde kosten, bedoeld in artikel 2 van het Besluit gemeentelijke parkeerbelastingen. Zij mogen echter niet meer bedragen dan het bedrag dat op grond van artikel 3 van het Besluit door de Minister van Binnenlandse Zaken en Koninkrijksrelaties jaarlijks wordt vastgesteld.</text:p>
          </text:section>
          <text:section text:name="artikel_id1-3-2-2-2" text:style-name="artikel">
            <text:p text:style-name="artikel_kop_titel"><text:span text:style-name="artikel_kop_label">Artikel</text:span> <text:span text:style-name="artikel_kop_nr">2</text:span> Raming gemeentelijke kosten</text:p>
            <text:list text:style-name="id1-3-2-2-2-2">
              <text:list-item text:style-override="id1-3-2-2-2-2">
                <text:number>1.</text:number>
                <text:p text:style-name="al">Voor het jaar 2025 worden de gemeentelijke kosten ter zake van het opleggen van een naheffingsaanslag, voor zover deze rechtstreeks voortvloeien uit de inning van niet betaalde parkeerbelastingen, geraamd op:</text:p>
                <text:list text:style-name="id1-3-2-2-2-2-3">
                  <text:list-item text:style-override="id1-3-2-2-2-2-3-1">
                    <text:number>a.</text:number>
                    <text:p text:style-name="al">vaste en variabele informatieverwerkingskosten: € 657;</text:p>
                  </text:list-item>
                  <text:list-item text:style-override="id1-3-2-2-2-2-3-2">
                    <text:number>b.</text:number>
                    <text:p text:style-name="al">kosten van afschrijving: € 0;</text:p>
                  </text:list-item>
                  <text:list-item text:style-override="id1-3-2-2-2-2-3-3">
                    <text:number>c.</text:number>
                    <text:p text:style-name="al">kosten van interest: nader te bepalen;</text:p>
                  </text:list-item>
                  <text:list-item text:style-override="id1-3-2-2-2-2-3-4">
                    <text:number>d.</text:number>
                    <text:p text:style-name="al">personeelskosten team Vergunningen, Toezicht en Handhaving: € 274.400;</text:p>
                  </text:list-item>
                  <text:list-item text:style-override="id1-3-2-2-2-2-3-5">
                    <text:number>e.</text:number>
                    <text:p text:style-name="al">personeelskosten team Belastingen en rechtsbescherming: € 48.211;</text:p>
                  </text:list-item>
                  <text:list-item text:style-override="id1-3-2-2-2-2-3-6">
                    <text:number>f.</text:number>
                    <text:p text:style-name="al">overheadkosten, die ten hoogste 50% van de personeelskosten mogen bedragen: € 161.306.</text:p>
                  </text:list-item>
                </text:list>
              </text:list-item>
              <text:list-item text:style-override="id1-3-2-2-2-3">
                <text:number>2.</text:number>
                <text:p text:style-name="al">Het aantal op te leggen naheffingsaanslagen parkeerbelastingen wordt voor het jaar 2025 geraamd op 5200.</text:p>
              </text:list-item>
              <text:list-item text:style-override="id1-3-2-2-2-4">
                <text:number>3.</text:number>
                <text:p text:style-name="al">Per naheffingsaanslag worden de kosten berekend op € 484.574 gedeeld door 5200 is € 93,19.</text:p>
              </text:list-item>
            </text:list>
          </text:section>
          <text:section text:name="artikel_id1-3-2-2-3" text:style-name="artikel">
            <text:p text:style-name="artikel_kop_titel"><text:span text:style-name="artikel_kop_label">Artikel</text:span> <text:span text:style-name="artikel_kop_nr">3</text:span> Ten hoogste in rekening te brengen kosten</text:p>
            <text:p text:style-name="al">Volgens de Regeling van de Minister van Binnenlandse Zaken en Koninkrijksrelaties van 29 augustus 2024 tot wijziging van het Besluit gemeentelijke parkeerbelastingen in verband met de jaarlijkse aanpassing van het kostentarief dat gemeenten in rekening mogen brengen bij de naheffingsaanslag parkeerbelasting aan de consumentenprijsindex (Stcrt. 2024, 27815) bedraagt het bedrag dat met ingang van 1 januari 2025 ter zake van het opleggen van een naheffingsaanslag ten hoogste in rekening mag worden gebracht € 78,80.</text:p>
          </text:section>
          <text:section text:name="artikel_id1-3-2-2-4" text:style-name="artikel">
            <text:p text:style-name="artikel_kop_titel"><text:span text:style-name="artikel_kop_label">Artikel</text:span> <text:span text:style-name="artikel_kop_nr">4</text:span> Bepaling van de hoogte van de naheffingsaanslag</text:p>
            <text:list text:style-name="id1-3-2-2-4-2">
              <text:list-item text:style-override="id1-3-2-2-4-2">
                <text:number>1.</text:number>
                <text:p text:style-name="al">Aangezien de geraamde kosten hoger zijn dan het ten hoogste in rekening te brengen bedrag, zullen de kosten van de naheffingsaanslag worden bepaald op € 78,80.</text:p>
              </text:list-item>
              <text:list-item text:style-override="id1-3-2-2-4-3">
                <text:number>2.</text:number>
                <text:p text:style-name="al">Op grond van artikel 234, zesde lid, van de Gemeentewet wordt de hoogte van de naheffingsaanslag vastgesteld in het besluit tot wijziging van de Parkeer- en parkeerbelastingverordening Nissewaard met ingang van 1 januari 2025.</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vaststelling kosten naheffingsaanslag Nissewaard 2025.</text:p>
          </text:section>
        </text:section>
        <text:section text:name="regeling-sluiting_id1-3-2-3" text:style-name="regeling-sluiting">
          <text:section text:name="ondertekening_id1-3-2-3-1">
            <text:p><text:span text:style-name="functie">Aldus vastgesteld in de openbare vergadering van de raad van de gemeente Nissewaard op 11 december 2024.</text:span></text:p>
            <text:p><text:span text:style-name="functie"/></text:p>
          </text:section>
          <text:section text:name="ondertekening_id1-3-2-3-2">
            <text:p><text:span text:style-name="functie"/></text:p>
            <text:p><text:span text:style-name="functie">De griffier,</text:span></text:p>
            <text:p><text:span text:style-name="functie">mr. S.J.M. Mackay</text:span></text:p>
            <text:p><text:span text:style-name="functie"/></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59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 van het Besluit gemeentelijke parkeerbelastingen]|[1.0:c:BWBR0004912&amp;artikel=2&amp;g=2025-01-01</meta:user-defined>
    <meta:user-defined meta:name="DC.source">artikel 3 van het Besluit gemeentelijke parkeerbelastingen]|[1.0:c:BWBR0004912&amp;artikel=3&amp;g=2025-01-01</meta:user-defined>
    <meta:user-defined meta:name="OVERHEIDop.referentienummer">4297510</meta:user-defined>
    <meta:user-defined meta:name="DCTERMS.alternative">Besluit vaststelling kosten naheffingsaanslag Nissewaard 2025</meta:user-defined>
    <dc:language>nl</dc:language>
    <meta:user-defined meta:name="OVERHEIDop.locatietype/OVERHEIDop.gebiedsmarkering">Gemeente</meta:user-defined>
    <meta:user-defined meta:name="DC.title">Besluit vaststelling kosten naheffingsaanslag Nissewaard 2025</meta:user-defined>
    <meta:user-defined meta:name="DCTERMS.W3CDTF/DCTERMS.available">2025-01-15</meta:user-defined>
    <meta:user-defined meta:name="DCTERMS.W3CDTF/OVERHEIDop.jaargang">2025</meta:user-defined>
    <meta:user-defined meta:name="OVERHEIDop.publicationIssue">16593</meta:user-defined>
    <meta:user-defined meta:name="OVERHEIDop.betreftRegeling">CVDR734218_1</meta:user-defined>
    <meta:user-defined meta:name="xs:date/OVERHEIDop.startdatum">2025-01-23</meta:user-defined>
    <meta:user-defined meta:name="OVERHEIDop.GmbID/DC.identifier">gmb-2025-16593</meta:user-defined>
    <meta:user-defined meta:name="OVERHEIDop.versieInformatie"/>
  </office:meta>
</office:document-meta>
</file>