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enboom, Diepenmarsweg 4 7437RM Bathmen, [BMN02G00289] Bathmen G 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Diepenmarsweg 4 7437RM Bathmen, [BMN02G00289] Bathmen G 289</text:p>
            <text:p text:style-name="common-al">
            <text:span text:style-name="nadrukvet">Zaakomschrijving:</text:span> het kappen van een Berkenboom</text:p>
            <text:p text:style-name="common-al">
            <text:span text:style-name="nadrukvet">Zaaknummer:</text:span> Z2025-000037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7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7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9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761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enboom, Diepenmarsweg 4 7437RM Bathmen, [BMN02G00289] Bathmen G 28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29</meta:user-defined>
    <meta:user-defined meta:name="OVERHEIDop.GmbID/DC.identifier">gmb-2025-165929</meta:user-defined>
    <meta:user-defined meta:name="OVERHEIDop.versieInformatie"/>
  </office:meta>
</office:document-meta>
</file>