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Rectificatie Verleende omgevingsvergunning - het realiseren van een woning - Barneveldsestraat 20 a, 3927 C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:</text:p>
            <text:p text:style-name="common-al">Dit betreft een rectificatie van een eerdere publicatie van d.d. 14 april 2025</text:p>
            <text:p text:style-name="common-al">De rectificatie betreft: Barneveldsestraat 20b </text:p>
            <text:p text:style-name="common-al">Naar:</text:p>
            <text:p text:style-name="common-al"> Barneveldsestraat 20a</text:p>
            <text:p text:style-name="common-al"/>
            <text:p text:style-name="common-al">Burgemeester en wethouders van Renswoude maken bekend dat de volgende omgevingsvergunning is verleend:</text:p>
            <text:p text:style-name="common-al"/>
            <text:p text:style-name="common-al">Kenmerk: CLZ-00000218</text:p>
            <text:p text:style-name="common-al">Omschrijving: het realiseren van een woning en een in- uitrit</text:p>
            <text:p text:style-name="common-al">Locatie: Barneveldsestraat 20 a, 3927 CC Renswoude</text:p>
            <text:p text:style-name="common-al">Bouwactiviteit (omgevingsplan) </text:p>
            <text:p text:style-name="common-al">Uitweg maken, hebben of veranderen of het gebruik daarvan veranderen </text:p>
            <text:p text:style-name="common-al">Verzenddatum: 8 april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6592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Renswoude - Rectificatie Verleende omgevingsvergunning - het realiseren van een woning - Barneveldsestraat 20 a, 3927 CC Renswou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22</meta:user-defined>
    <meta:user-defined meta:name="OVERHEIDop.GmbID/DC.identifier">gmb-2025-165922</meta:user-defined>
    <meta:user-defined meta:name="OVERHEIDop.versieInformatie"/>
  </office:meta>
</office:document-meta>
</file>