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4-2025 hebben wij een ontheffing verleend voor het schenken van zwak alcoholhoudende dranken (Hemels Mooi Delden op 29 mei 2025) op het adres Langestraat 2 7491AE Delden. Deze vergunning staat ingeschreven onder zaaknummer 0000873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59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73053</meta:user-defined>
    <meta:user-defined meta:name="DCTERMS.abstract">het schenken van zwak alcoholhoudende dranken (Hemels Mooi Delden  op 29 mei 2025)</meta:user-defined>
    <dc:language>nl</dc:language>
    <meta:user-defined meta:name="OVERHEIDop.locatietype/OVERHEIDop.gebiedsmarkering">Punt</meta:user-defined>
    <meta:user-defined meta:name="DC.title">Op 14-04-2025 hebben wij een ontheffing verleend voor het schenken van zwak alcoholhoudende dranken (Hemels Mooi Delden op 29 mei 2025) op het adres Langestraat 2 7491AE Delden. Deze vergunning staat ingeschreven onder zaaknummer 0000873053.</meta:user-defined>
    <meta:user-defined meta:name="DCTERMS.W3CDTF/DCTERMS.available">2025-04-16</meta:user-defined>
    <meta:user-defined meta:name="DCTERMS.W3CDTF/OVERHEIDop.jaargang">2025</meta:user-defined>
    <meta:user-defined meta:name="OVERHEIDop.publicationIssue">165921</meta:user-defined>
    <meta:user-defined meta:name="OVERHEIDop.GmbID/DC.identifier">gmb-2025-165921</meta:user-defined>
    <meta:user-defined meta:name="OVERHEIDop.versieInformatie"/>
  </office:meta>
</office:document-meta>
</file>