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garage, Stogger 21, 5988AD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5 een aanvraag omgevingsvergunning ontvangen voor het verhogen van een garage op locatie Stogger 21, 5988AD Helden. De aanvraag is geregistreerd onder zaaknummer Z2025-00000081. De aanvraag betref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5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Aanvraag op locatie Stogger 21, 5988AD Helden</meta:user-defined>
    <dc:language>nl</dc:language>
    <meta:user-defined meta:name="OVERHEIDop.locatietype/OVERHEIDop.gebiedsmarkering">Punt</meta:user-defined>
    <meta:user-defined meta:name="DC.title">Aanvraag omgevingsvergunning voor verhogen garage, Stogger 21, 5988AD Hel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92</meta:user-defined>
    <meta:user-defined meta:name="OVERHEIDop.GmbID/DC.identifier">gmb-2025-16592</meta:user-defined>
    <meta:user-defined meta:name="OVERHEIDop.versieInformatie"/>
  </office:meta>
</office:document-meta>
</file>