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sierlijst aan rijksmonumentale gevel , Ubbo Emmiussingel 41, 9711 B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sierlijst aan rijksmonumentale gevel  aan Ubbo Emmiussingel 41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vangen van de sierlijst aan rijksmonumentale gevel  aan Ubbo Emmiussingel 41  te Groningen  , dossiernummer GRN-000178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91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81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sierlijst aan rijksmonumentale gevel , Ubbo Emmiussingel 41, 9711 BC Groningen</meta:user-defined>
    <meta:user-defined meta:name="OVERHEIDop.datumEindeReactietermijn">2025-05-28</meta:user-defined>
    <meta:user-defined meta:name="OVERHEIDop.terinzageleggingBG">https://groningen.lokalebekendmakingen.nl/case/1:9822:105652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18</meta:user-defined>
    <meta:user-defined meta:name="OVERHEIDop.GmbID/DC.identifier">gmb-2025-165918</meta:user-defined>
    <meta:user-defined meta:name="OVERHEIDop.versieInformatie"/>
  </office:meta>
</office:document-meta>
</file>