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ning aan Prinses Amalialaan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703402025</text:p>
            <text:p text:style-name="common-al">Datum ontvangst : 11-04-2025</text:p>
            <text:p text:style-name="common-al">Activiteiten : het realiseren van een woning</text:p>
            <text:p text:style-name="common-al">Plaatselijk bekend : Prinses Amalialaan, Brielle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591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03402025</meta:user-defined>
    <dc:language>nl</dc:language>
    <meta:user-defined meta:name="OVERHEIDop.locatietype/OVERHEIDop.gebiedsmarkering">Weg</meta:user-defined>
    <meta:user-defined meta:name="DC.title">Aanvraag vergunning voor het realiseren van een woning aan Prinses Amalialaan te Briell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17</meta:user-defined>
    <meta:user-defined meta:name="OVERHEIDop.GmbID/DC.identifier">gmb-2025-165917</meta:user-defined>
    <meta:user-defined meta:name="OVERHEIDop.versieInformatie"/>
  </office:meta>
</office:document-meta>
</file>