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 A, 8561 AA Balk: aanvraag omgevingsvergunning bouwen van 4 woningen. (Z.838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is een omgevingsvergunning aangevraagd voor deze locatie. De aanvraag omvat het bouwen van 4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9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314</meta:user-defined>
    <dc:language>nl</dc:language>
    <meta:user-defined meta:name="OVERHEIDop.locatietype/OVERHEIDop.gebiedsmarkering">Punt</meta:user-defined>
    <meta:user-defined meta:name="DC.title">Wilhelminastraat 11 A, 8561 AA Balk: aanvraag omgevingsvergunning bouwen van 4 woningen. (Z.838314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14</meta:user-defined>
    <meta:user-defined meta:name="OVERHEIDop.GmbID/DC.identifier">gmb-2025-165914</meta:user-defined>
    <meta:user-defined meta:name="OVERHEIDop.versieInformatie"/>
  </office:meta>
</office:document-meta>
</file>