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vragen van twee extra huisnummers voor de bestaande units aan de Ceresweg 48, 8938 BG Leeuwarden (OV-2025-02942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vragen van twee extra huisnummers voor de bestaande units aan de Ceresweg 48, 8938 BG Leeuwarden. Bij ons geregistreerd onder kenmerk: OV-2025-02942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04-2025. De gemeente Leeuwarden neemt daarover waarschijnlijk voor 10-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591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1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1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429</meta:user-defined>
    <dc:language>nl</dc:language>
    <meta:user-defined meta:name="OVERHEIDop.locatietype/OVERHEIDop.gebiedsmarkering">Punt</meta:user-defined>
    <meta:user-defined meta:name="DC.title">Aanvraag omgevingsvergunning voor het aanvragen van twee extra huisnummers voor de bestaande units aan de Ceresweg 48, 8938 BG Leeuwarden (OV-2025-029429)</meta:user-defined>
    <meta:user-defined meta:name="DCTERMS.W3CDTF/DCTERMS.available">2025-04-16</meta:user-defined>
    <meta:user-defined meta:name="DCTERMS.W3CDTF/OVERHEIDop.jaargang">2025</meta:user-defined>
    <meta:user-defined meta:name="OVERHEIDop.publicationIssue">165913</meta:user-defined>
    <meta:user-defined meta:name="OVERHEIDop.GmbID/DC.identifier">gmb-2025-165913</meta:user-defined>
    <meta:user-defined meta:name="OVERHEIDop.versieInformatie"/>
  </office:meta>
</office:document-meta>
</file>