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9, 9982AA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pril 2025 een aanvraag ontvangen voor het vergroten van de woning  op de locatie Hoofdstraat 29, 9982AA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59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459</meta:user-defined>
    <meta:user-defined meta:name="DCTERMS.abstract">het vergroten van de woning , Hoofdstraat 29, 9982AA Uithuizermeeden (12 april 2025)</meta:user-defined>
    <dc:language>nl</dc:language>
    <meta:user-defined meta:name="OVERHEIDop.locatietype/OVERHEIDop.gebiedsmarkering">Vlak</meta:user-defined>
    <meta:user-defined meta:name="DC.title">Ontvangst aanvraag omgevingsvergunning, Hoofdstraat 29, 9982AA Uithuizermee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11</meta:user-defined>
    <meta:user-defined meta:name="OVERHEIDop.GmbID/DC.identifier">gmb-2025-165911</meta:user-defined>
    <meta:user-defined meta:name="OVERHEIDop.versieInformatie"/>
  </office:meta>
</office:document-meta>
</file>