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43, 8539 SC Echtenerbrug: aanvraag omgevingsvergunning woning/winkelpand verbouwen tot 2 onder 1 kapwoning. (Z.838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is een omgevingsvergunning aangevraagd voor deze locatie. De aanvraag omvat het woning/winkelpand verbouwen tot 2 onder 1 kap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9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297</meta:user-defined>
    <dc:language>nl</dc:language>
    <meta:user-defined meta:name="OVERHEIDop.locatietype/OVERHEIDop.gebiedsmarkering">Punt</meta:user-defined>
    <meta:user-defined meta:name="DC.title">Duimstraat 43, 8539 SC Echtenerbrug: aanvraag omgevingsvergunning woning/winkelpand verbouwen tot 2 onder 1 kapwoning. (Z.838297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10</meta:user-defined>
    <meta:user-defined meta:name="OVERHEIDop.GmbID/DC.identifier">gmb-2025-165910</meta:user-defined>
    <meta:user-defined meta:name="OVERHEIDop.versieInformatie"/>
  </office:meta>
</office:document-meta>
</file>