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dakbedekking aan Langbroekerdijk A 82a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Omgevingswet </text:p>
            <text:p text:style-name="common-al">Zaaknummer : 996188 </text:p>
            <text:p text:style-name="common-al">Voor : Vervangen dakbedekking </text:p>
            <text:p text:style-name="common-al">Locatie : Langbroekerdijk A 82a, (3947 BK) Langbroek </text:p>
            <text:p text:style-name="common-al">Datum verzonden : 08-04-2025 </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 </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 </text:p>
            <text:p text:style-name="last-al">Kenmerk gemeente WbD: 2025-14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590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0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0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6188</meta:user-defined>
    <dc:language>nl</dc:language>
    <meta:user-defined meta:name="OVERHEIDop.locatietype/OVERHEIDop.gebiedsmarkering">Adres</meta:user-defined>
    <meta:user-defined meta:name="DC.title">Toestemming voor het vervangen van de dakbedekking aan Langbroekerdijk A 82a te Langbroek</meta:user-defined>
    <meta:user-defined meta:name="DCTERMS.W3CDTF/DCTERMS.available">2025-04-17</meta:user-defined>
    <meta:user-defined meta:name="DCTERMS.W3CDTF/OVERHEIDop.jaargang">2025</meta:user-defined>
    <meta:user-defined meta:name="OVERHEIDop.publicationIssue">165907</meta:user-defined>
    <meta:user-defined meta:name="OVERHEIDop.GmbID/DC.identifier">gmb-2025-165907</meta:user-defined>
    <meta:user-defined meta:name="OVERHEIDop.versieInformatie"/>
  </office:meta>
</office:document-meta>
</file>