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224b, 2911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5 een aanvraag om een omgevingsvergunning ontvangen. Het gaat over het slopen van de woning t.b.v. nieuwbouw woning op de locatie 's-Gravenweg 224b, 2911CL Nieuwerkerk aan den IJssel. De aanvraag is geregistreerd onder kenmerk 2025-00009066.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9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09066</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224b, 2911CL Nieuwerkerk aan den IJssel</meta:user-defined>
    <meta:user-defined meta:name="DCTERMS.W3CDTF/DCTERMS.available">2025-04-16</meta:user-defined>
    <meta:user-defined meta:name="DCTERMS.W3CDTF/OVERHEIDop.jaargang">2025</meta:user-defined>
    <meta:user-defined meta:name="OVERHEIDop.publicationIssue">165905</meta:user-defined>
    <meta:user-defined meta:name="OVERHEIDop.GmbID/DC.identifier">gmb-2025-165905</meta:user-defined>
    <meta:user-defined meta:name="OVERHEIDop.versieInformatie"/>
  </office:meta>
</office:document-meta>
</file>