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p locatie Tiendweg-West, Lekkerkerk van 18/4/25 tot 9/5/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een aanvraag ontvangen voor een voorwerp op of aan de weg plaatsen ontheffing voor plaatsen container van 18-4-2025 tot 09-05-2025 op de locatie Tiendweg-West, teLekkerkerk. De aanvraag is geregistreerd onder zaaknummer 193115993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9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99352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p locatie Tiendweg-West, Lekkerkerk van 18/4/25 tot 9/5/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01</meta:user-defined>
    <meta:user-defined meta:name="OVERHEIDop.GmbID/DC.identifier">gmb-2025-165901</meta:user-defined>
    <meta:user-defined meta:name="OVERHEIDop.versieInformatie"/>
  </office:meta>
</office:document-meta>
</file>