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nnendak op een bestaande berging op de locatie Luttik Cie 40 te Heemskerk, verzonden 11 april 2025, zaaknummer ODIJ-Z-25-157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pannendak op een bestaande berging op de locatie Luttik Cie 4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58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annendak op een bestaande berging op de locatie Luttik Cie 40 te Heemskerk, verzonden 11 april 2025, zaaknummer ODIJ-Z-25-157285</meta:user-defined>
    <meta:user-defined meta:name="DCTERMS.W3CDTF/DCTERMS.available">2025-04-16</meta:user-defined>
    <meta:user-defined meta:name="DCTERMS.W3CDTF/OVERHEIDop.jaargang">2025</meta:user-defined>
    <meta:user-defined meta:name="OVERHEIDop.publicationIssue">165898</meta:user-defined>
    <meta:user-defined meta:name="OVERHEIDop.GmbID/DC.identifier">gmb-2025-165898</meta:user-defined>
    <meta:user-defined meta:name="OVERHEIDop.versieInformatie"/>
  </office:meta>
</office:document-meta>
</file>