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Vlijtsekade 101, 7317 AP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-04-2025</text:p>
            <text:p text:style-name="common-al">Zaaknummer: 02005696413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89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696413</meta:user-defined>
    <dc:language>nl</dc:language>
    <meta:user-defined meta:name="OVERHEIDop.locatietype/OVERHEIDop.gebiedsmarkering">Punt</meta:user-defined>
    <meta:user-defined meta:name="DC.title">Verzoek tijdelijke verhuur leegstandwet Vlijtsekade 101, 7317 AP Apeldoor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896</meta:user-defined>
    <meta:user-defined meta:name="OVERHEIDop.GmbID/DC.identifier">gmb-2025-165896</meta:user-defined>
    <meta:user-defined meta:name="OVERHEIDop.versieInformatie"/>
  </office:meta>
</office:document-meta>
</file>