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dakkapel aan Catlastraat 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Omgevingswet </text:p>
            <text:p text:style-name="common-al">Zaaknummer : 991138 </text:p>
            <text:p text:style-name="common-al">Voor : Plaatsen dakkapel </text:p>
            <text:p text:style-name="common-al">Locatie : Catlastraat 3, (3962 DG) Wijk bij Duurstede </text:p>
            <text:p text:style-name="common-al">Datum verzonden : 08-04-2025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 </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last-al">Kenmerk gemeente WbD: 2025-1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8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1138</meta:user-defined>
    <dc:language>nl</dc:language>
    <meta:user-defined meta:name="OVERHEIDop.locatietype/OVERHEIDop.gebiedsmarkering">Adres</meta:user-defined>
    <meta:user-defined meta:name="DC.title">Toestemming voor het plaatsen een dakkapel aan Catlastraat 3 te Wijk bij Duurstede</meta:user-defined>
    <meta:user-defined meta:name="DCTERMS.W3CDTF/DCTERMS.available">2025-04-17</meta:user-defined>
    <meta:user-defined meta:name="DCTERMS.W3CDTF/OVERHEIDop.jaargang">2025</meta:user-defined>
    <meta:user-defined meta:name="OVERHEIDop.publicationIssue">165895</meta:user-defined>
    <meta:user-defined meta:name="OVERHEIDop.GmbID/DC.identifier">gmb-2025-165895</meta:user-defined>
    <meta:user-defined meta:name="OVERHEIDop.versieInformatie"/>
  </office:meta>
</office:document-meta>
</file>