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tuTo voetbaltoernooi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831</text:p>
            <text:p text:style-name="common-al">Omschrijving: StuTo voetbaltoernooi</text:p>
            <text:p text:style-name="common-al">Datum evenement: 29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 C Dirkxpad 1 5631BZ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14-04-2025</text:p>
            <text:p text:style-name="common-al">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8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31</meta:user-defined>
    <meta:user-defined meta:name="DCTERMS.abstract">StuTo voetbaltoernooi</meta:user-defined>
    <dc:language>nl</dc:language>
    <meta:user-defined meta:name="OVERHEIDop.locatietype/OVERHEIDop.gebiedsmarkering">Punt</meta:user-defined>
    <meta:user-defined meta:name="DC.title">Besluit op aanvraag: StuTo voetbaltoernooi, J C Dirkxpad 1 5631BZ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92</meta:user-defined>
    <meta:user-defined meta:name="OVERHEIDop.GmbID/DC.identifier">gmb-2025-165892</meta:user-defined>
    <meta:user-defined meta:name="OVERHEIDop.versieInformatie"/>
  </office:meta>
</office:document-meta>
</file>