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162, 4461KH Goes - Aanvraag omgevingsvergunning voor legalisatie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april 2025 een aanvraag hebben ontvangen voor een omgevingsvergunning op de locatie Oostsingel 162, 4461KH Goes. De aanvraag is geregistreerd onder zaaknummer Z2025-00000936. De aanvraag betreft:</text:p>
            <text:p text:style-name="common-al">legalisatie plaatsen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589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9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9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6</meta:user-defined>
    <meta:user-defined meta:name="DCTERMS.abstract">Oostsingel 162, 4461KH Goes - Aanvraag omgevingsvergunning voor legalisatie plaatsen zonnepanelen</meta:user-defined>
    <dc:language>nl</dc:language>
    <meta:user-defined meta:name="OVERHEIDop.locatietype/OVERHEIDop.gebiedsmarkering">Vlak</meta:user-defined>
    <meta:user-defined meta:name="DC.title">Oostsingel 162, 4461KH Goes - Aanvraag omgevingsvergunning voor legalisatie plaatsen zonnepanelen</meta:user-defined>
    <meta:user-defined meta:name="DCTERMS.W3CDTF/DCTERMS.available">2025-04-16</meta:user-defined>
    <meta:user-defined meta:name="DCTERMS.W3CDTF/OVERHEIDop.jaargang">2025</meta:user-defined>
    <meta:user-defined meta:name="OVERHEIDop.publicationIssue">165891</meta:user-defined>
    <meta:user-defined meta:name="OVERHEIDop.GmbID/DC.identifier">gmb-2025-165891</meta:user-defined>
    <meta:user-defined meta:name="OVERHEIDop.versieInformatie"/>
  </office:meta>
</office:document-meta>
</file>