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evelbekleding aan Het Kleine Ros 1 t/m 52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Omgevingswet </text:p>
            <text:p text:style-name="common-al">Zaaknummer : 1010279 </text:p>
            <text:p text:style-name="common-al">Voor : Vervangen gevelbekleding</text:p>
            <text:p text:style-name="common-al"> Locatie : Het Kleine Ros 1 t/m 52, (3961 RC) Wijk bij Duurstede </text:p>
            <text:p text:style-name="common-al">Datum verzonden : 03-04-2025 </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 </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 </text:p>
            <text:p text:style-name="last-al">Kenmerk gemeente WbD: 2025-13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588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8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8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279</meta:user-defined>
    <dc:language>nl</dc:language>
    <meta:user-defined meta:name="OVERHEIDop.locatietype/OVERHEIDop.gebiedsmarkering">Weg</meta:user-defined>
    <meta:user-defined meta:name="DC.title">Toestemming voor het vervangen van de gevelbekleding aan Het Kleine Ros 1 t/m 52 te Wijk bij Duurstede</meta:user-defined>
    <meta:user-defined meta:name="DCTERMS.W3CDTF/DCTERMS.available">2025-04-17</meta:user-defined>
    <meta:user-defined meta:name="DCTERMS.W3CDTF/OVERHEIDop.jaargang">2025</meta:user-defined>
    <meta:user-defined meta:name="OVERHEIDop.publicationIssue">165888</meta:user-defined>
    <meta:user-defined meta:name="OVERHEIDop.GmbID/DC.identifier">gmb-2025-165888</meta:user-defined>
    <meta:user-defined meta:name="OVERHEIDop.versieInformatie"/>
  </office:meta>
</office:document-meta>
</file>