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Langeveenseweg 133: wijzigen van landschappelijke inpassing uit het bestemmingsplan voor bouwen  vergunningsvrij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Langeveenseweg 133 </text:p>
            <text:p text:style-name="common-al">
            <text:span text:style-name="nadrukvet">Project:</text:span> het wijzigen van landschappelijke inpassing uit het bestemmingsplan voor het bouwen van een vergunningsvrije kapschuur</text:p>
            <text:p text:style-name="common-al">
            <text:span text:style-name="nadrukvet">Verzonden: </text:span>14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588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5-000705</meta:user-defined>
    <meta:user-defined meta:name="DCTERMS.abstract">het wijzigen van landschappelijke inpassing uit het bestemmingsplan voor het bouwen van een vergunningsvrije kap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Langeveenseweg 133: wijzigen van landschappelijke inpassing uit het bestemmingsplan voor bouwen  vergunningsvrije kapschuu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5885</meta:user-defined>
    <meta:user-defined meta:name="OVERHEIDop.GmbID/DC.identifier">gmb-2025-165885</meta:user-defined>
    <meta:user-defined meta:name="OVERHEIDop.versieInformatie"/>
  </office:meta>
</office:document-meta>
</file>