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Wok Garden’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besloten het aanhangsel te wijzigen van de Alcoholvergunning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</text:span>
                <text:span text:style-name="nadrukvet">Wok Garden</text:span>
                <text:span text:style-name="nadrukvet">’,</text:span>
                <text:span text:style-name="nadrukvet"/>
                <text:span text:style-name="nadrukvet">Biestsestraat</text:span>
                <text:span text:style-name="nadrukvet"> 39, 5084 HD Biest-Houtakker</text:span>
                <text:span text:style-name="nadrukvet">.</text:span>
                <text:span text:style-name="nadrukvet"> Dit betreft het wijzigen van leidinggevende(n)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32654 - verzenddatum: 15 april 2025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58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2654</meta:user-defined>
    <meta:user-defined meta:name="DCTERMS.abstract">Wijziging leidinggegevenden exploitatievergunning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Wok Garden’ te Biest-Houtakk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76</meta:user-defined>
    <meta:user-defined meta:name="OVERHEIDop.GmbID/DC.identifier">gmb-2025-165876</meta:user-defined>
    <meta:user-defined meta:name="OVERHEIDop.versieInformatie"/>
  </office:meta>
</office:document-meta>
</file>