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dichte container en een mobiel toilet , Crocusstraat 7 561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19 </text:p>
            <text:p text:style-name="common-al"> Omschrijving: aanpassing vergunning m.b.t. het plaatsen van een dichte container en een mobiel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ocusstraat 7 5615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19</meta:user-defined>
    <meta:user-defined meta:name="DCTERMS.abstract">aanpassing vergunning m.b.t. het plaatsen van een dichte container en een mobiel toilet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dichte container en een mobiel toilet , Crocusstraat 7 5615BA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75</meta:user-defined>
    <meta:user-defined meta:name="OVERHEIDop.GmbID/DC.identifier">gmb-2025-165875</meta:user-defined>
    <meta:user-defined meta:name="OVERHEIDop.versieInformatie"/>
  </office:meta>
</office:document-meta>
</file>