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pand en realiseren 2 appartementen Korte Binnenhoek 11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 pand en realiseren 2 appartementen Korte Binnenhoek 11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5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58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bouw pand en realiseren 2 appartementen Korte Binnenhoek 11a Tiel ontvangstdatum 8-4-2025.</meta:user-defined>
    <dc:language>nl</dc:language>
    <meta:user-defined meta:name="OVERHEIDop.locatietype/OVERHEIDop.gebiedsmarkering">Adres</meta:user-defined>
    <meta:user-defined meta:name="DC.title">Aanvraag vergunning voor verbouw pand en realiseren 2 appartementen Korte Binnenhoek 11a Ti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74</meta:user-defined>
    <meta:user-defined meta:name="OVERHEIDop.GmbID/DC.identifier">gmb-2025-165874</meta:user-defined>
    <meta:user-defined meta:name="OVERHEIDop.versieInformatie"/>
  </office:meta>
</office:document-meta>
</file>