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illem de Zwijgerlaan t.h.v. nr. 63t hoek Amersfoortseweg in Doorn (RX2024-00002424,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een tijdelijke bouwplaatsinrichting t.b.v de verbouwingswerkzaamheden van HS station Doorn Willem de Zwijgerlaan t.h.v. nr. 63t hoek Amersfoortsewe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een tijdelijke bouwplaatsinrichting mogelijk t.b.v de verbouwingswerkzaamheden van HS station Doorn in de periode januari 2025 tot en met augustus 2026.</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424</meta:user-defined>
    <meta:user-defined meta:name="DCTERMS.abstract">Willem de Zwijgerlaan t.h.v. nr. 63t hoek Amersfoortseweg, tijdelijke bouwplaatsinrichting t.b.v de verbouwingswerkzaamheden van HS station Doorn (RX2024-00002424, 13 januari 2025)</meta:user-defined>
    <dc:language>nl</dc:language>
    <meta:user-defined meta:name="DC.title">Gemeente Utrechtse Heuvelrug, verleende omgevingsvergunning voor een buitenplanse omgevingsplanactiviteit - Willem de Zwijgerlaan t.h.v. nr. 63t hoek Amersfoortseweg in Doorn (RX2024-00002424, 13 januari 2025)</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83</meta:user-defined>
    <meta:user-defined meta:name="OVERHEIDop.publicationIssue">16587</meta:user-defined>
    <meta:user-defined meta:name="OVERHEIDop.GmbID/DC.identifier">gmb-2025-16587</meta:user-defined>
    <meta:user-defined meta:name="OVERHEIDop.versieInformatie"/>
  </office:meta>
</office:document-meta>
</file>