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sluitingstijden voor La Luna, Shooters en H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sluitingstijden voor La Luna, Shooters en Hoppe op de volgende data: 20 april op 21 april 2025 (1e paasdag) tot 04.00 uur, 5 op 6 mei 2025 (Bevrijdingsdag) tot 04.00 uur, 8 juni op 9 juni 2025 (1e Pinksterdag) tot 04.00 uur, 3 november op 4 november 2025 (Adrillen) tot 02.00 uur,24 op 25 december 2025 (Kerstavond) tot 04.00 uur, 25 op 26 december 2025 (1e kerstdag) tot 04.00 uur, 31 december 2025 op 1 januari 2026 (Oud en Nieuw) tot 04.00 uur. Verleend en verzonden op 11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85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sluitingstijden voor La Luna, Shooters en Hoppe</meta:user-defined>
    <meta:user-defined meta:name="DCTERMS.W3CDTF/DCTERMS.available">2025-04-16</meta:user-defined>
    <meta:user-defined meta:name="DCTERMS.W3CDTF/OVERHEIDop.jaargang">2025</meta:user-defined>
    <meta:user-defined meta:name="OVERHEIDop.publicationIssue">165858</meta:user-defined>
    <meta:user-defined meta:name="OVERHEIDop.GmbID/DC.identifier">gmb-2025-165858</meta:user-defined>
    <meta:user-defined meta:name="OVERHEIDop.versieInformatie"/>
  </office:meta>
</office:document-meta>
</file>