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Lage Limiet 32 - NTV In de Luwte - tuin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Lage Limiet 32, 3053 KD, realiseren van een kweekkas tuin 16, op het Nutstuinvereniging In de Luwte. De kweekkas wordt 2 meter breed, 3 meter lang en 2 meter hoog (datum besluit 11-04-2025, op dezelfde dag verzonden, dossiernummer OMV.25.03.00273).</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85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5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5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abij Lage Limiet 32 - NTV In de Luwte - tuin 16</meta:user-defined>
    <meta:user-defined meta:name="DCTERMS.W3CDTF/DCTERMS.available">2025-04-16</meta:user-defined>
    <meta:user-defined meta:name="DCTERMS.W3CDTF/OVERHEIDop.jaargang">2025</meta:user-defined>
    <meta:user-defined meta:name="OVERHEIDop.publicationIssue">165852</meta:user-defined>
    <meta:user-defined meta:name="OVERHEIDop.GmbID/DC.identifier">gmb-2025-165852</meta:user-defined>
    <meta:user-defined meta:name="OVERHEIDop.versieInformatie"/>
  </office:meta>
</office:document-meta>
</file>