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 2 3766EW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5 een besluit genomen op de aanvraag met zaaknummer 1090070 voor een omgevingsvergunning voor het kappen van een spar in de voortuin op locatie Cimbaal 2 3766EW Soest. De vergunning is toegekend en is verzonden op 11-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8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70</meta:user-defined>
    <meta:user-defined meta:name="DCTERMS.abstract">kappen van een spa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imbaal 2 3766EW Soest, kappen van een spar in de voortuin</meta:user-defined>
    <meta:user-defined meta:name="DCTERMS.W3CDTF/DCTERMS.available">2025-04-16</meta:user-defined>
    <meta:user-defined meta:name="DCTERMS.W3CDTF/OVERHEIDop.jaargang">2025</meta:user-defined>
    <meta:user-defined meta:name="OVERHEIDop.publicationIssue">165851</meta:user-defined>
    <meta:user-defined meta:name="OVERHEIDop.GmbID/DC.identifier">gmb-2025-165851</meta:user-defined>
    <meta:user-defined meta:name="OVERHEIDop.versieInformatie"/>
  </office:meta>
</office:document-meta>
</file>