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op de hoek van de Kerkweg (zuidzijde) en de Laan van Nederhove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35854</text:p>
            <text:p text:style-name="common-al">Voor de activiteit: plaatsen van een project informatiebord</text:p>
            <text:p text:style-name="common-al">Voor de periode van: 01 april 2025 tot en met 31 oktober 2026</text:p>
            <text:p text:style-name="common-al">Locatie: op de hoek van de Kerkweg (zuidzijde) en de Laan van Nederhoven  Zwijndrecht</text:p>
            <text:p text:style-name="common-al">Datum besluit: 11 april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584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4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4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35854</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op de hoek van de Kerkweg (zuidzijde) en de Laan van Nederhoven  Zwijndrecht</meta:user-defined>
    <meta:user-defined meta:name="DCTERMS.W3CDTF/DCTERMS.available">2025-04-16</meta:user-defined>
    <meta:user-defined meta:name="DCTERMS.W3CDTF/OVERHEIDop.jaargang">2025</meta:user-defined>
    <meta:user-defined meta:name="OVERHEIDop.publicationIssue">165848</meta:user-defined>
    <meta:user-defined meta:name="OVERHEIDop.GmbID/DC.identifier">gmb-2025-165848</meta:user-defined>
    <meta:user-defined meta:name="OVERHEIDop.versieInformatie"/>
  </office:meta>
</office:document-meta>
</file>