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mogelijkheid aanvragen deelautovergunning stadsbreed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De teammanager van de opgave Anders Reizen,</text:p>
            <text:p text:style-name="al">Gelet op 5.1.2.19 in de Mandaatregeling B&amp;W 2021 Gemeente Utrecht en </text:p>
            <text:p text:style-name="al"/>
            <text:p text:style-name="al">gelet op artikel 28 uit de ‘Nadere regel Uitgifte parkeervergunningen en garageplaatsen gemeente Utrecht’ </text:p>
            <text:p text:style-name="al"/>
            <text:p text:style-name="al">besluit:</text:p>
            <text:p text:style-name="al">- dat verzoeken kunnen worden ingediend om in aanmerking te komen voor het recht om deelautovergunningen stadsbreed aan te vragen als bedoeld in artikel 20b lid 3 per 7 mei 2025.</text:p>
            <text:p text:style-name="al">- dat vergunningaanvragen kunnen worden ingediend tot en met 20 mei 2025.</text:p>
            <text:p text:style-name="al">- het aanvraagformulier dat gebruikt moet worden voor de vergunningaanvraag vast te stellen.</text:p>
            <text:p text:style-name="al"/>
            <text:p text:style-name="al">Dit besluit treedt per direct in werking,</text:p>
            <text:p text:style-name="al"/>
            <text:p text:style-name="al">d.d.16 april 2025</text:p>
            <text:p text:style-name="al"/>
            <text:p text:style-name="al">Namens het college van B&amp;W,   </text:p>
            <text:p text:style-name="al"/>
            <text:p text:style-name="al"/>
            <text:p text:style-name="al">Katrien de Witte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bekendmaking mogelijkheid aanvragen deelautovergunning stadsbree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47</meta:user-defined>
    <meta:user-defined meta:name="OVERHEIDop.GmbID/DC.identifier">gmb-2025-165847</meta:user-defined>
    <meta:user-defined meta:name="OVERHEIDop.versieInformatie"/>
  </office:meta>
</office:document-meta>
</file>