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30 km/u zone en diverse verkeersmaatregelen in de Jan Gijzenkade in Haarlem</text:p>
      <text:section text:name="regeling_id1-3-2" text:style-name="regeling">
        <text:section text:name="aanhef_id1-3-2-1" text:style-name="aanhef">
          <text:section text:name="context_id1-3-2-1-1" text:style-name="context">
            <text:p text:style-name="context.al">Nr. 2024.01875659</text:p>
            <text:p text:style-name="context.al"/>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anhef_wie"/>
          <text:section text:name="considerans_id1-3-2-1-5" text:style-name="considerans">
            <text:p text:style-name="tussenkopcur">
            <text:span text:style-name="nadrukvet">Overwegende:</text:span>
          </text:p>
            <text:p text:style-name="considerans.al">dat de Jan Gijzenkade gelegen is binnen de bebouwde kom van Haarlem;</text:p>
            <text:p text:style-name="considerans.al">dat de Jan Gijzenkade in beheer is bij de gemeente Haarlem;</text:p>
            <text:p text:style-name="considerans.al">dat de Jan Gijzenkade een weg is als bedoeld in artikel 18, lid 1 onder d van de WVW 1994;</text:p>
            <text:p text:style-name="considerans.al">dat gelet op bovengenoemd artikel het college van burgemeester en wethouders van Haarlem bevoegd is verkeersbesluiten te nemen voor deze wegen;</text:p>
            <text:p text:style-name="considerans.al">dat de bevoegdheid voor het nemen van verkeersbesluiten door het college van burgemeester en wethouders van Haarlem is gemandateerd aan het afdelingshoofd Beheer en Beleid Openbare Ruimte, waarbij ondermandaat is verleend aan de Teammanager beleid openbare ruimte;</text:p>
            <text:p text:style-name="considerans.al">dat de gemeentelijke wegencategorisering van Haarlem op 25 april 2024 door de gemeenteraad is vastgesteld in de Beleidsnotitie Afweging 30 km/u;</text:p>
            <text:p text:style-name="considerans.al">dat deze categorisering aansluit op de categorisering, zoals bedoeld in het landelijke beleid Duurzaam Veilig;</text:p>
            <text:p text:style-name="considerans.al">dat de Jan Gijzenkade, tussen de P.C. Boutensstraat en de Rijksstraatweg, gecategoriseerd wordt op basis van de Beleidsnotitie Afweging 30 km/u als erftoegangsweg binnen de bebouwde kom waarop een maximumsnelheid van 30 km/u geldt;</text:p>
            <text:p text:style-name="considerans.al">dat de verblijfsfunctie op een erftoegangsweg prevaleert boven de verkeersfunctie;</text:p>
            <text:p text:style-name="considerans.al">dat de Jan Gijzenkade onderdeel uitmaakt van de doorgaande hoofdfietsroute tussen Santpoort-Zuid en Haarlem-Noord;</text:p>
            <text:p text:style-name="considerans.al">dat de Jan Gijzenkade grotendeels geen voorzieningen kent voor fietsers en daarmee de fietsers gemengd worden met het gemotoriseerde verkeer;</text:p>
            <text:p text:style-name="considerans.al">dat vanwege de huidige inrichting van de weg en de snelheidsverschillen tussen gemotoriseerd verkeer en fietsers bovenstaande situatie kan leiden tot het optreden van verkeersonveilige situaties;</text:p>
            <text:p text:style-name="considerans.al">dat het westelijke gedeelte van de Jan Gijzenkade, tussen de Rijksstraatweg en de Delftlaan toe is aan groot onderhoud, waarbij de rijweg, het trottoir en het riool worden vervangen; </text:p>
            <text:p text:style-name="considerans.al">dat de straat, gelet op de grootte van het aantal fietsers over de Jan Gijzenkade, wordt heringericht conform een erftoegangsweg die voldoet aan de CROW richtlijnen en de verwachtte hoeveelheid fietsverkeer; </text:p>
            <text:p text:style-name="considerans.al">dat de herinrichting zorgt voor een bevordering van de doorstroming, het fietscomfort en de verkeersveiligheid van het fietsverkeer;</text:p>
            <text:p text:style-name="considerans.al">dat de weginrichting van de Jan Gijzenkade, tussen de P.C. Boutensstraat en de Rijksstraatweg, zal wijzigen conform de CROW richtlijnen en op basis van het ASVV 2021 naar een weg die geschikt is als erftoegangsweg met een maximumsnelheid van 30 km/u; </text:p>
            <text:p text:style-name="considerans.al">dat gelet op de functie van een hoofdfietsroute en de verwachting dat het aantal fietsers zal toenemen de weg tevens geschikt wordt om later om te vormen tot fietsstraat, waarbij auto’s te gast zijn; </text:p>
            <text:p text:style-name="considerans.al">dat bovenstaande pas mogelijk is wanneer het aantal fietsers twee keer zoveel bewegingen heeft over de Jan Gijzenkade dan motorvoertuigen; </text:p>
            <text:p text:style-name="considerans.al">dat vanuit het vastgesteld beleid voor de wegcategorisering de Jan Gijzenkade, tussen de P.C. Boutensstraat en de Rijksstraatweg, gekenmerkt wordt als erftoegangsweg met een maximumsnelheid van 30 km/u;</text:p>
            <text:p text:style-name="considerans.al">dat de Jan Gijzenkade, tussen de P.C. Boutensstraat en de Rijksstraatweg, met een inrichting van een erftoegangsweg aansluit op het gedeelte van de Jan Gijzenkade, tussen de Rijksstraatweg en de Vondelweg, dat een gebiedsontsluitingsweg betreft maar waar voornemens is om de maximale toegestane snelheid te verlagen naar 30 km/u en aansluit op de Spaarndamseweg-landelijk dat ingericht wordt naar een fietsstraat;</text:p>
            <text:p text:style-name="considerans.al">dat een belangrijk uitgangspunt bij de herinrichting van de Jan Gijzenkade, tussen de P.C. Boutensstraat en de Rijksstraatweg, naar een erftoegangsweg met een breedte waar veel fietsverkeer overheen rijdt het verkeerskundig afwaarderen van de huidige 50 km weg naar een duurzame, veilige inrichting met een 30 km regime is;</text:p>
            <text:p text:style-name="considerans.al">dat daarmee is beoogd om de weg prettiger en veiliger te maken;</text:p>
            <text:p text:style-name="considerans.al">dat de maximumsnelheid op de Jan Gijzenkade, tussen de P.C. Boutensstraat en de Rijksstraatweg, wordt verlaagd naar 30 km/u en wordt betrokken bij de 30 km/u zone, om het snelheidsverschil tussen fietsers en gemotoriseerd verkeer te verkleinen;</text:p>
            <text:p text:style-name="considerans.al">dat gelet op het Duurzaam Veilig uitgangspunt met het instellen van een 30 km/u zone de bestaande kruisingen met voorrangsregelingen komen te vervallen en worden ingericht naar gelijkwaardige kruisingen, met uitzondering van de kruising Jan Gijzenkade-P.C. Boutensstraat en de kruising Jan Gijzenkade-Rijksstraatweg;</text:p>
            <text:p text:style-name="considerans.al">dat om te voldoen aan de kenmerken uit Duurzaam Veilig er ook in het gebruik voldaan wordt aan de principes voor een erftoegangsweg;</text:p>
            <text:p text:style-name="considerans.al">dat bovenstaande betekent dat bestuurders die hier rijden een bestemming moeten hebben in deze zone en dat het doorgaande verkeer via een andere route moet worden geleid; </text:p>
            <text:p text:style-name="considerans.al">dat een erftoegangsweg zelf handhavend dient te zijn; </text:p>
            <text:p text:style-name="considerans.al">dat bij de realisatie van de verkeersmaatregelen er voldoende rekening wordt gehouden met de fietsers op de noord-zuid route tussen de P.C. Boutenstraat en Delftlaan en indien nodig er aanvullende maatregelen genomen worden; </text:p>
            <text:p text:style-name="considerans.al">dat ter ondersteuning aan de 30 km/u zone er drempels worden toegepast die passend zijn bij een erftoegangsweg binnen de bebouwde kom;</text:p>
            <text:p text:style-name="considerans.al">dat met het instellen van een 30 km/u zone op het gedeelte van de Jan Gijzenkade, tussen de Rijksstraatweg en de N208 Delftlaan (en de PC Boutenstraat), de verkeersveiligheid wordt vergroot;</text:p>
            <text:p text:style-name="considerans.al">dat het begin van de Jan Gijzenkade en de 30 km/u zone aan de westzijde van de Jan Gijzenkade kenbaar wordt gemaakt door middel van een uitritconstructie, waar bestuurders die deze uitritconstructie passeren op basis van artikel 54 uit het RVV 1990 alle weggebruikers voor moeten laten gaan; </text:p>
            <text:p text:style-name="considerans.al">dat bestuurders bij een maximumsnelheid van 30 km/u en op een gelijkwaardig straatniveau beter kunnen anticiperen op overstekende voetgangers; </text:p>
            <text:p text:style-name="considerans.al">dat daarom de bestaande voetgangersoversteekplaatsen niet meer nodig zijn, aangezien de verkeersveiligheid van voetgangers bij een verlaagde snelheid beter gewaarborgd wordt; </text:p>
            <text:p text:style-name="considerans.al">dat het voetbalstadion HFC Haarlem gelegen was aan de Planetenlaan en de Sportweg;</text:p>
            <text:p text:style-name="considerans.al">dat bovenstaande niet meer bestaat en er geen parkeerdruk ofwel parkeerbehoefte meer bestaat;</text:p>
            <text:p text:style-name="considerans.al">dat daarom de bestaande parkeerverboden in de Jan Gijzenkade aan de zuidzijde, tussen Hunzestraat en Diezestraat, tussen Eemstraat, ter hoogte van Jan Gijzenkade 297, ter hoogte van Generaal Spoorlaan 1 en  ter hoogte van huisnummer 297 worden opgeheven;</text:p>
            <text:p text:style-name="considerans.al">dat waar nodig de omstandigheden op zodanige manier worden aangepast dat de beoogde snelheid van 30 km/u redelijkerwijs voortvloeit uit de aard en de inrichting van de Jan Gijzenkade en van zijn omgeving;</text:p>
            <text:p text:style-name="considerans.al">dat gelet op artikel 12 van het BABW voor het plaatsen of verwijderen van de borden A1-30zb/ze, B3, B4, B5, B6, D2r, E1, G11, G12, G12a, G13, G14 en L2 van bijlage 1 van het RVV 1990 alsmede de verkeerstekens fietsstrook zoals bedoeld in artikel 1 van het RVV 1990 en voetgangersoversteekplaats zoals bedoeld in artikel 12 van het BABW een verkeersbesluit is vereist;</text:p>
            <text:p text:style-name="considerans.al">dat gelet op artikel 2 van de WVW 1994 de hierboven benoemde verkeersmaatregelen strekken tot het verzekeren van de veiligheid op de weg en het in stand houden van de weg en het waarborgen van de bruikbaarheid daarvan;</text:p>
            <text:p text:style-name="considerans.al">dat gelet op artikel 2 van de WVW 1994 het zoveel mogelijk waarborgen van de vrijheid van het verkeer in het geding komt met uitvoeren van de hiervoor benoemde verkeersmaatregelen;</text:p>
            <text:p text:style-name="considerans.al">dat gelet op alle voorgaande overwegingen het zoveel mogelijk waarborgen van de vrijheid van het verkeer ondergeschikt is aan het verzekeren van de veiligheid op de weg en het in stand houden van de weg en het waarborgen van de bruikbaarheid daarvan;</text:p>
            <text:p text:style-name="considerans.al">dat gelet op artikel 24 van het BABW overleg is gevoerd met de gemandateerde van de politie;</text:p>
            <text:p text:style-name="considerans.al">dat de politie heeft ingestemd met de hierna genoemde verkeersmaatregelen.</text:p>
            <text:p text:style-name="considerans.al"/>
            <text:p text:style-name="considerans_bottom"/>
          </text:section>
          <text:section text:name="afkondiging_id1-3-2-1-6"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verwijderen van borden A1-30zb en borden A2-30ze van bijlage 1 van het RVV 1990 de huidige 30 km/u zone in de Generaal Spoorlaan en in de Jan Gijzenkade ter hoogte van de P.C. Boutensstraat in te trekken;</text:p>
            <text:p text:style-name="common-al">- door middel van het verwijderen van borden B3, B4, B5 en B6 van bijlage 1 van het RVV 1990 de voorrangskruispunten in de Jan Gijzenkade ter hoogte van de kruisingen met de P.C. Boutensstraat, Van Moerkerkenstraat, de Nico van Suchtelenstraat, de Generaal Spoorlaan, de Eemstraat, de Diezestraat en de Hunzestraat en het verwijderen van haaientanden zoals bedoeld in artikel 80 van het RVV 1990 in te trekken; </text:p>
            <text:p text:style-name="common-al">- door middel van het verwijderen van bord G12 van bijlage 1 van het RVV 1990 het eindigen van het verplichte fietspad in te trekken bij de kruising van de Jan Gijzenkade met de Rijksstraatweg;</text:p>
            <text:p text:style-name="common-al">- door middel van het verwijderen van borden E1 van bijlage 1 van het RVV 1990 het parkeerverbod met bijbehorende onderborden op de Jan Gijzenkade in te trekken tussen de kruising met de Generaal Spoorlaan en kruising met de Rijksstraatweg; </text:p>
            <text:p text:style-name="common-al">- door middel van het verwijderen van borden G11 van bijlage 1 van het RVV 1990 het verplichte fietspad in te trekken ter hoogte van de kruising tussen de Jan Gijzenkade en de Generaal Spoorlaan;</text:p>
            <text:p text:style-name="common-al">- door middel van het verwijderen de zebramarkering zoals bedoeld in artikel 12 van het BABW de voetgangersoversteekplaats in te trekken nabij de kruising tussen de Jan Gijzenkade en de Nico van Suchtelenstraat en de kruising met de zijweg van de Jan Gijzenkade;</text:p>
            <text:p text:style-name="common-al">- door middel van verplaatsen van bord G12a van bijlage 1 van het RVV 1990 het  verplichte (brom-)fietspad in het Schoterkerkpad te laten gelden vanaf de kruising met de Delftlaan;</text:p>
            <text:p text:style-name="common-al">- door middel van het plaatsen van borden A1-30zb en bord A2-30ze van bijlage 1 van het RVV 1990 een 30 km/u zone in te stellen op de Jan Gijzenkade bij de kruising tussen de Jan Gijzenkade en de P.C. Boutensstraat en de kruising met de Rijksstraatweg;</text:p>
            <text:p text:style-name="common-al">- door middel van het plaatsen van borden B6 van bijlage 1 van het RVV 1990 een voorrangsregeling in te stellen op de kruising met de Jan Gijzenkade en de P.C. Boutensstraat en de kruising met de Rijksstraatweg;</text:p>
            <text:p text:style-name="common-al">- door middel van het plaatsen van bord B6 van bijlage 1 van het RVV 1990 een voorrangsregeling in te stellen op de kruising met de Delftlaan en het Schoterkerkpad; </text:p>
            <text:p text:style-name="common-al">- door middel van het plaatsen van bord D2r van bijlage 1 van het RVV 1990 een gebod voor alle bestuurders het bord voorbij te gaan aan de zijde die de pijl aangeeft op de Jan Gijzenkade ter hoogte van de kruising met de Rijksstraatweg;</text:p>
            <text:p text:style-name="common-al">- een en ander overeenkomstig uit de situatieschets.</text:p>
            <text:p text:style-name="last-al"/>
            <text:p text:style-name="tekst_bottom"/>
          </text:section>
        </text:section>
        <text:section text:name="regeling-sluiting_id1-3-2-3" text:style-name="regeling-sluiting">
          <text:section text:name="gegeven_id1-3-2-3-1" text:style-name="gegeven">
            <text:p text:style-name="dagtekening">
            <text:span text:style-name="plaats">Aldus vastgesteld op 15 januari 2025 te Haarlem</text:span>
            <text:span text:style-name="datum"/>
          </text:p>
          </text:section>
          <text:section text:name="ondertekening_id1-3-2-3-2">
            <text:p><text:span text:style-name="functie"/></text:p>
            <text:p><text:span text:style-name="deze">Namens het college van burgemeester en wethouders van Haarlem,</text:span></text:p>
          </text:section>
          <text:section text:name="ondertekening_id1-3-2-3-3">
            <text:p><text:span text:style-name="deze"/></text:p>
            <text:p><text:span text:style-name="ondertekening_naam">
            <text:span text:style-name="voornaam">Melvin Werkhoven</text:span>
            <text:span text:style-name="achternaam"/>
          </text:span></text:p>
            <text:p><text:span text:style-name="functie">Teammanager bereikbaarheid</text:span></text:p>
          </text:section>
        </text:section>
        <text:section text:name="bezwaarschrift_id1-3-2-4" text:style-name="bezwaarschrift">
          <text:p text:style-name="bezwaarschrift_top"/>
          <text:p text:style-name="tussenkopvetcur"/>
          <text:p text:style-name="bezwaarschrift_al">Dit besluit treedt in werking na bekendmaking in het Gemeenteblad. Belanghebbenden kunnen binnen zes weken na publicatie van dit besluit in het Gemeenteblad bezwaar maken bij burgemeester en wethouders van Haarlem, Postbus 511, 2003 PB te Haarlem. Het bezwaarschrift moet de naam en het adres vermelden van degene die bezwaar maakt, zijn ondertekend en de datum vermelden waarop het is opgesteld. Daarnaast verzoeken wij u om ook uw telefoonnummer en/of e-mailadres te vermelden. Dit maakt het makkelijker om contact met u op te nemen over uw bezwaarschrift.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584</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584</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Instellen 30 km/u zone en diverse verkeersmaatregelen  - Jan Gijzenkade</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2024.01875659</meta:user-defined>
    <meta:user-defined meta:name="OVERHEIDop.verkeersbordcode">A01zb</meta:user-defined>
    <meta:user-defined meta:name="OVERHEIDop.verkeersbordcode">A02ze</meta:user-defined>
    <meta:user-defined meta:name="OVERHEIDop.verkeersbordcode">B3</meta:user-defined>
    <meta:user-defined meta:name="OVERHEIDop.verkeersbordcode">B4</meta:user-defined>
    <meta:user-defined meta:name="OVERHEIDop.verkeersbordcode">B5</meta:user-defined>
    <meta:user-defined meta:name="OVERHEIDop.verkeersbordcode">B6</meta:user-defined>
    <meta:user-defined meta:name="OVERHEIDop.verkeersbordcode">D2</meta:user-defined>
    <meta:user-defined meta:name="OVERHEIDop.verkeersbordcode">E1</meta:user-defined>
    <meta:user-defined meta:name="OVERHEIDop.verkeersbordcode">G11</meta:user-defined>
    <meta:user-defined meta:name="OVERHEIDop.verkeersbordcode">G12</meta:user-defined>
    <meta:user-defined meta:name="OVERHEIDop.verkeersbordcode">G12a</meta:user-defined>
    <dc:language>nl</dc:language>
    <meta:user-defined meta:name="OVERHEIDop.locatietype/OVERHEIDop.gebiedsmarkering">Lijn</meta:user-defined>
    <meta:user-defined meta:name="DC.title">Verkeersbesluit instellen 30 km/u zone en diverse verkeersmaatregelen in de Jan Gijzenkade in Haarlem</meta:user-defined>
    <meta:user-defined meta:name="DCTERMS.W3CDTF/DCTERMS.available">2025-01-15</meta:user-defined>
    <meta:user-defined meta:name="OVERHEIDop.externeBijlage">Situatietekening|exb-2025-1381</meta:user-defined>
    <meta:user-defined meta:name="DCTERMS.W3CDTF/OVERHEIDop.jaargang">2025</meta:user-defined>
    <meta:user-defined meta:name="OVERHEIDop.publicationIssue">16584</meta:user-defined>
    <meta:user-defined meta:name="OVERHEIDop.GmbID/DC.identifier">gmb-2025-16584</meta:user-defined>
    <meta:user-defined meta:name="OVERHEIDop.versieInformatie"/>
  </office:meta>
</office:document-meta>
</file>