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kraan aan de Torenstraat 5 te Winschoten op maandag 14 apr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kraan aan de Torenstraat 5 te Winschoten op maandag 14 april van 07.30 uur tot 16.30 uur. Verleend en verzonden op 11 april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83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3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3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kraan aan de Torenstraat 5 te Winschoten op maandag 14 april</meta:user-defined>
    <meta:user-defined meta:name="DCTERMS.W3CDTF/DCTERMS.available">2025-04-16</meta:user-defined>
    <meta:user-defined meta:name="DCTERMS.W3CDTF/OVERHEIDop.jaargang">2025</meta:user-defined>
    <meta:user-defined meta:name="OVERHEIDop.publicationIssue">165839</meta:user-defined>
    <meta:user-defined meta:name="OVERHEIDop.GmbID/DC.identifier">gmb-2025-165839</meta:user-defined>
    <meta:user-defined meta:name="OVERHEIDop.versieInformatie"/>
  </office:meta>
</office:document-meta>
</file>