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Zeeweg en Het Malevoort in Heiloo, het uitvoeren van een werk (Helix; aanleggen midddenspanningskabels Liander), datum ontvangst 2 april 2025 (Z2025-00002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58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79</meta:user-defined>
    <meta:user-defined meta:name="DCTERMS.abstract">Stationsweg, Zeeweg en Het Malevoort in Heiloo, het uitvoeren van een werk (Helix; aanleggen midddenspanningskabels Liander), datum ontvangst 2 april 2025 (Z2025-000025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Stationsweg, Zeeweg en Het Malevoort in Heiloo, het uitvoeren van een werk (Helix; aanleggen midddenspanningskabels Liander), datum ontvangst 2 april 2025 (Z2025-00002579)</meta:user-defined>
    <meta:user-defined meta:name="DCTERMS.W3CDTF/DCTERMS.available">2025-04-16</meta:user-defined>
    <meta:user-defined meta:name="DCTERMS.W3CDTF/OVERHEIDop.jaargang">2025</meta:user-defined>
    <meta:user-defined meta:name="OVERHEIDop.publicationIssue">165833</meta:user-defined>
    <meta:user-defined meta:name="OVERHEIDop.GmbID/DC.identifier">gmb-2025-165833</meta:user-defined>
    <meta:user-defined meta:name="OVERHEIDop.versieInformatie"/>
  </office:meta>
</office:document-meta>
</file>