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oop Zoetemelk Classic toertocht op 15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8431</meta:user-defined>
    <meta:user-defined meta:name="DCTERMS.abstract">het organiseren van de Joop Zoetemelk Classic toertocht op 15 maart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83</meta:user-defined>
    <meta:user-defined meta:name="OVERHEIDop.GmbID/DC.identifier">gmb-2025-16583</meta:user-defined>
    <meta:user-defined meta:name="OVERHEIDop.versieInformatie"/>
  </office:meta>
</office:document-meta>
</file>