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abij de flat aan de Burgemeester Jansen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34117</text:p>
            <text:p text:style-name="common-al">Voor de activiteit: plaatsen van een puincontainer, een aanhangwagen en een dixi</text:p>
            <text:p text:style-name="common-al">Voor de periode van: 26 maart 2025 tot en met 14 april 2025</text:p>
            <text:p text:style-name="common-al">Locatie: op een parkeerplek nabij de flat aan de Burgemeester Jansenlaan  Zwijndrecht</text:p>
            <text:p text:style-name="common-al">Datum besluit: 11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58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4117</meta:user-defined>
    <dc:language>nl</dc:language>
    <meta:user-defined meta:name="OVERHEIDop.locatietype/OVERHEIDop.gebiedsmarkering">Weg</meta:user-defined>
    <meta:user-defined meta:name="DC.title">Verleende vergunning gebruik openbare ruimte, nabij de flat aan de Burgemeester Jansenlaan  Zwijndrecht</meta:user-defined>
    <meta:user-defined meta:name="DCTERMS.W3CDTF/DCTERMS.available">2025-04-16</meta:user-defined>
    <meta:user-defined meta:name="DCTERMS.W3CDTF/OVERHEIDop.jaargang">2025</meta:user-defined>
    <meta:user-defined meta:name="OVERHEIDop.publicationIssue">165828</meta:user-defined>
    <meta:user-defined meta:name="OVERHEIDop.GmbID/DC.identifier">gmb-2025-165828</meta:user-defined>
    <meta:user-defined meta:name="OVERHEIDop.versieInformatie"/>
  </office:meta>
</office:document-meta>
</file>