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groten van een woning, Kopermolenring 14, 7241V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pril 2025 de volgende aanvraag voor een Omgevingsvergunning hebben ontvangen:</text:p>
            <text:p text:style-name="common-al">Kopermolenring 14, 7241VN Lochem, het verbouwen/vergroten van een woning, Z2025-0054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82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47</meta:user-defined>
    <meta:user-defined meta:name="DCTERMS.abstract">Z2025-00547 Kopermolenring 14, 7241VN Lochem</meta:user-defined>
    <dc:language>nl</dc:language>
    <meta:user-defined meta:name="OVERHEIDop.locatietype/OVERHEIDop.gebiedsmarkering">Vlak</meta:user-defined>
    <meta:user-defined meta:name="DC.title">Aanvraag Omgevingsvergunning voor het verbouwen/vergroten van een woning, Kopermolenring 14, 7241VN Loch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5826</meta:user-defined>
    <meta:user-defined meta:name="OVERHEIDop.GmbID/DC.identifier">gmb-2025-165826</meta:user-defined>
    <meta:user-defined meta:name="OVERHEIDop.versieInformatie"/>
  </office:meta>
</office:document-meta>
</file>