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aan Leenman 13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: 1045127 </text:p>
            <text:p text:style-name="common-al">Voor : Wijzigen kozijn </text:p>
            <text:p text:style-name="common-al">Locatie : Leenman 13, (3961 LT) Wijk bij Duurstede </text:p>
            <text:p text:style-name="common-al">Datum ontvangst : 09-04-2025 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last-al">Kenmerk gemeente WbD: 2025-1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8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127</meta:user-defined>
    <dc:language>nl</dc:language>
    <meta:user-defined meta:name="OVERHEIDop.locatietype/OVERHEIDop.gebiedsmarkering">Adres</meta:user-defined>
    <meta:user-defined meta:name="DC.title">Aanvraag vergunning voor het wijzigen van het kozijn aan Leenman 13 te Wijk bij Duurst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821</meta:user-defined>
    <meta:user-defined meta:name="OVERHEIDop.GmbID/DC.identifier">gmb-2025-165821</meta:user-defined>
    <meta:user-defined meta:name="OVERHEIDop.versieInformatie"/>
  </office:meta>
</office:document-meta>
</file>