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leinen van het dakterras aan Plinius 1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: 1044963 </text:p>
            <text:p text:style-name="common-al">Voor : Verkleinen dakterras </text:p>
            <text:p text:style-name="common-al">Locatie : Plinius 1, (3962 MD) Wijk bij Duurstede </text:p>
            <text:p text:style-name="common-al">Datum ontvangst : 09-04-2025 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last-al">Kenmerk gemeente WbD: 2025-1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8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963</meta:user-defined>
    <dc:language>nl</dc:language>
    <meta:user-defined meta:name="OVERHEIDop.locatietype/OVERHEIDop.gebiedsmarkering">Adres</meta:user-defined>
    <meta:user-defined meta:name="DC.title">Aanvraag vergunning voor het verkleinen van het dakterras aan Plinius 1 te Wijk bij Duurst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814</meta:user-defined>
    <meta:user-defined meta:name="OVERHEIDop.GmbID/DC.identifier">gmb-2025-165814</meta:user-defined>
    <meta:user-defined meta:name="OVERHEIDop.versieInformatie"/>
  </office:meta>
</office:document-meta>
</file>