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61, 6901HH Zevenaar, het plaatsen van twee uitgifteautomaten in de voorgevel</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ingediend voor een omgevingsvergunning op locatie Oude Doesburgseweg 61, 6901HH Zevenaar. De aanvraag is geregistreerd onder zaaknummer Z2025-00000914. De aanvraag gaat over het plaatsen van twee uitgifteautomaten i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8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4</meta:user-defined>
    <dc:language>nl</dc:language>
    <meta:user-defined meta:name="OVERHEIDop.locatietype/OVERHEIDop.gebiedsmarkering">Vlak</meta:user-defined>
    <meta:user-defined meta:name="DC.title">Kennisgeving ontvangst aanvraag omgevingsvergunning: Oude Doesburgseweg 61, 6901HH Zevenaar, het plaatsen van twee uitgifteautomaten in de voorgevel</meta:user-defined>
    <meta:user-defined meta:name="DCTERMS.W3CDTF/DCTERMS.available">2025-04-16</meta:user-defined>
    <meta:user-defined meta:name="DCTERMS.W3CDTF/OVERHEIDop.jaargang">2025</meta:user-defined>
    <meta:user-defined meta:name="OVERHEIDop.publicationIssue">165812</meta:user-defined>
    <meta:user-defined meta:name="OVERHEIDop.GmbID/DC.identifier">gmb-2025-165812</meta:user-defined>
    <meta:user-defined meta:name="OVERHEIDop.versieInformatie"/>
  </office:meta>
</office:document-meta>
</file>