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IJssalon Pinoccio, Canadaplein 13, 1811 KE Alkmaar, Canadaplein 1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Canadaplein 11-13, 1811 KE Alkmaar, IJssalon Pinoccio</text:p>
            <text:p text:style-name="common-al">
            
          </text:p>
            <text:p text:style-name="common-al">Datum ontvangst: 14-04-2025</text:p>
            <text:p text:style-name="last-al">Zaaknummer: 00001125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8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52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Aangevraagd: Terrasvergunning, IJssalon Pinoccio, Canadaplein 13, 1811 KE Alkmaar, Canadaplein 11, 1811 KE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11</meta:user-defined>
    <meta:user-defined meta:name="OVERHEIDop.GmbID/DC.identifier">gmb-2025-165811</meta:user-defined>
    <meta:user-defined meta:name="OVERHEIDop.versieInformatie"/>
  </office:meta>
</office:document-meta>
</file>