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‘Codrico terrei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bij de Afdeling bestuursrechtspraak van de Raad van State beroep is ingesteld tegen het besluit tot vaststelling van het bestemmingsplan ‘Codrico terrein’ (<text:a xlink:href="https://omgevingswet.overheid.nl/regels-op-de-kaart/document?documentID=NL.IMRO.0599.BP2240Codrico-va01" xlink:type="simple">NL.IMRO.0599. BP2240Codrico-va01</text:a>). Er is geen verzoek om voorlopige voorziening ingediend.</text:p>
            <text:p text:style-name="common-al">Het bestemmingsplan is daarom met ingang van 28 december 2024 in werking getreden. Het bestemmingsplan is pas onherroepelijk als op het beroep is beslist. </text:p>
            <text:p text:style-name="common-al">Rotterdam, 17 januari 2025</text:p>
            <text:p text:style-name="common-al">Burgemeester en wethouders voornoemd, </text:p>
            <text:p text:style-name="common-al">namens dezen,</text:p>
            <text:p text:style-name="common-al">Mevr. M.J.H. Lamers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8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8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40Codrico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bestemmingsplan ‘Codrico terrein’</meta:user-defined>
    <meta:user-defined meta:name="DCTERMS.W3CDTF/DCTERMS.available">2025-01-17</meta:user-defined>
    <meta:user-defined meta:name="DCTERMS.W3CDTF/OVERHEIDop.jaargang">2025</meta:user-defined>
    <meta:user-defined meta:name="OVERHEIDop.publicationIssue">16581</meta:user-defined>
    <meta:user-defined meta:name="OVERHEIDop.GmbID/DC.identifier">gmb-2025-16581</meta:user-defined>
    <meta:user-defined meta:name="OVERHEIDop.versieInformatie"/>
  </office:meta>
</office:document-meta>
</file>