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omgevingsplan voor bijwoning met zelfstandige voorzieningen Cuijkseweg 25x, 5443P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wijken van omgevingsplan voor bijwoning met zelfstandige voorzieningen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Cuijkseweg 25x, 5443PA Haps</text:p>
              </text:list-item>
              <text:list-item text:style-override="id1-3-2-1-1-2-4">
                <text:number>•</text:number>
                <text:p text:style-name="al">Zaaknummer: Z2025-000012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8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0</meta:user-defined>
    <meta:user-defined meta:name="DCTERMS.abstract">omgevingsvergunning verleend voor het afwijken van omgevingsplan voor bijwoning met zelfstandige voorzieningen Cuijkseweg 25x, 5443PA Hap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fwijken van omgevingsplan voor bijwoning met zelfstandige voorzieningen Cuijkseweg 25x, 5443PA Haps</meta:user-defined>
    <meta:user-defined meta:name="OVERHEIDop.datumEindeReactietermijn">2025-05-22</meta:user-defined>
    <meta:user-defined meta:name="OVERHEIDop.terinzageleggingBG">https://jeleefomgeving.nl/inzien/826458385/904d7234-b2ff-4203-9a39-5ae78cccf5b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08</meta:user-defined>
    <meta:user-defined meta:name="OVERHEIDop.GmbID/DC.identifier">gmb-2025-165808</meta:user-defined>
    <meta:user-defined meta:name="OVERHEIDop.versieInformatie"/>
  </office:meta>
</office:document-meta>
</file>