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ingenweg VON 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ondelingenweg VON 545, 3196 KK, realiseren van een gebouw ten behoeve van een nieuw te plaatsen compressor. Het gebouw krijgt een afmeting van ca. 8,5 meter bij 13 meter en een bouwhoogte van ca. 6,3 meter (datum besluit 11-04-2025, op dezelfde dag verzonden, dossiernummer OMV.24.11.0036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ndelingenweg VON 545</meta:user-defined>
    <meta:user-defined meta:name="DCTERMS.W3CDTF/DCTERMS.available">2025-04-16</meta:user-defined>
    <meta:user-defined meta:name="DCTERMS.W3CDTF/OVERHEIDop.jaargang">2025</meta:user-defined>
    <meta:user-defined meta:name="OVERHEIDop.publicationIssue">165805</meta:user-defined>
    <meta:user-defined meta:name="OVERHEIDop.GmbID/DC.identifier">gmb-2025-165805</meta:user-defined>
    <meta:user-defined meta:name="OVERHEIDop.versieInformatie"/>
  </office:meta>
</office:document-meta>
</file>