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betreffende het beoordelen van aan vragen en het nemen van besluiten in het kader van artikel 5 van de beleidsregels over regionale uitstroom opvang- en begeleidingsinstellingen gemeente Molenlanden 2025</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het bepaalde in afdeling 10.1.1 van de Algemene wet bestuursrecht;</text:p>
              </text:list-item>
              <text:list-item text:style-override="id1-3-2-1-1-2-2">
                <text:number>•</text:number>
                <text:p text:style-name="al">artikel 3.5, lid 2 Urgentieverordening regio Alblasserwaard- Vijfheerenlanden gemeente Molenlanden 2025;</text:p>
              </text:list-item>
              <text:list-item text:style-override="id1-3-2-1-1-2-3">
                <text:number>•</text:number>
                <text:p text:style-name="al">de beleidsregels over regionale uitstroom opvang- en begeleidingsinstellingen gemeente Molenlanden 2025;</text:p>
              </text:list-item>
            </text:list>
            <text:p text:style-name="al"/>
            <text:p text:style-name="al">Overwegende dat:</text:p>
            <text:list text:style-name="id1-3-2-1-1-5">
              <text:list-item text:style-override="id1-3-2-1-1-5-1">
                <text:number>•</text:number>
                <text:p text:style-name="al">de gemeenten in de regio’s Alblasserwaard en Drechtsteden hebben afgesproken regionaal samen te werken om een effectieve uitstroom van personen na een verblijf in een (opvang)- instellingen naar woonruimte te realiseren;</text:p>
              </text:list-item>
              <text:list-item text:style-override="id1-3-2-1-1-5-2">
                <text:number>•</text:number>
                <text:p text:style-name="al">de gemeente Molenlanden het beoordelen van aanvragen en het nemen van besluiten op basis van artikel 5 van bovenvermelde beleidsregels wenst te mandateren aan de centrumgemeente Dordrecht; </text:p>
              </text:list-item>
              <text:list-item text:style-override="id1-3-2-1-1-5-3">
                <text:number>•</text:number>
                <text:p text:style-name="al">het team Specials van de gemeente Dordrecht en degene onder wiens verantwoordelijkheid dit team valt schriftelijk te kennen hebben gegeven dat zij instemmen met de mandaatverlening en deze taak met de bijbehorende werkzaamheden op zich willen nemen;</text:p>
              </text:list-item>
            </text:list>
            <text:p text:style-name="al"/>
            <text:p text:style-name="al">
            <text:span text:style-name="nadrukvet">Besluit:</text:span>
          </text:p>
            <text:p text:style-name="al"/>
            <text:p text:style-name="al">aan het team Specials van de gemeente Dordrecht mandaat te verlenen tot het beoordelen van aanvragen en het nemen van besluiten in het kader van artikel 5 (voorrangsregeling) van meergenoemde beleidsregels alsmede het verrichten van alle werkzaamheden, die daartoe noodzakelijk zij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1">
                <text:number>1.</text:number>
                <text:p text:style-name="al">Aan burgemeester en wethouders van Dordrecht wordt mandaat verleend voor te verrichten (voorbereidings-)handelingen met betrekking tot het beoordelen van aanvragen en het nemen van besluiten op basis van de regionale voorrangsregeling verlaten (opvang)-instellingen lokaal vastgelegd in het artikel 3.5 van de Urgentieverordening Regio Alblasserwaard-Vijfheerenlanden – Gemeente Molenlanden 2025. Het mandaat omvat ook de bevoegdheid om besluiten te nemen op bezwaarschriften. Dit met inachtneming van het bepaalde in artikel 10:3, lid 3 Algemene wet bestuursrecht.</text:p>
              </text:list-item>
              <text:list-item text:style-override="id1-3-2-2-2-2-2">
                <text:number>2.</text:number>
                <text:p text:style-name="al">Voor deze bevoegdheid kunnen burgemeester en wethouders van Dordrecht ondermandaat verlenen aan:</text:p>
              </text:list-item>
              <text:list-item text:style-override="id1-3-2-2-2-2-3">
                <text:number>•</text:number>
                <text:p text:style-name="al">medewerker Dienstverlening Drechtsteden 2 (intaker);</text:p>
              </text:list-item>
              <text:list-item text:style-override="id1-3-2-2-2-2-4">
                <text:number>•</text:number>
                <text:p text:style-name="al">medewerker Dienstverlening Drechtsteden 1  (intaker verlaten instellingen);</text:p>
              </text:list-item>
              <text:list-item text:style-override="id1-3-2-2-2-2-5">
                <text:number>•</text:number>
                <text:p text:style-name="al">juridisch medewerker, interne dienstverleners/ A 10 (adviseur wonen); voor zover zij zijn aangesteld voor de in het eerste lid genoemde taak.</text:p>
              </text:list-item>
              <text:list-item text:style-override="id1-3-2-2-2-2-6">
                <text:number>3.</text:number>
                <text:p text:style-name="al">De medewerkers genoemd in het tweede lid oefenen de gemandateerde bevoegdheden uit binnen de vastgestelde regelgeving waaronder de Algemene wet bestuursrecht en het artikel 3.5 van de Urgentieverordening Regio Alblasserwaard-Vijfheerenlanden – Gemeente Molenlanden 2025 en het vastgestelde beleid ‘Beleidsregels over regionale ‘uitstroom opvang- en begeleidingsinstellingen’ (hierna: de Urgentieverordening en de Beleidsregels). </text:p>
              </text:list-item>
              <text:list-item text:style-override="id1-3-2-2-2-2-7">
                <text:number>4.</text:number>
                <text:p text:style-name="al">Voordat een bevoegdheid bedoeld in het eerste lid, wordt uitgeoefend, wordt overlegd met  het college van burgemeester en wethouders van de gemeente Molenlanden c.q. de met de daartoe gemandateerde medewerker van de gemeente Molenlanden , wanneer de uitoefening:</text:p>
                <text:list text:style-name="id1-3-2-2-2-2-7-3">
                  <text:list-item text:style-override="id1-3-2-2-2-2-7-3-1">
                    <text:number>a.</text:number>
                    <text:p text:style-name="al">afwijkt van de criteria voor uitstroom uit de Beleidsregels;</text:p>
                  </text:list-item>
                  <text:list-item text:style-override="id1-3-2-2-2-2-7-3-2">
                    <text:number>b.</text:number>
                    <text:p text:style-name="al">het aantal beschikbaar gestelde van 13 woningen door de gemeente Molenlanden  overstijgt;</text:p>
                  </text:list-item>
                  <text:list-item text:style-override="id1-3-2-2-2-2-7-3-3">
                    <text:number>c.</text:number>
                    <text:p text:style-name="al">mogelijk tot aansprakelijkstelling van de gemeente Molenlanden kan leiden.</text:p>
                  </text:list-item>
                </text:list>
              </text:list-item>
              <text:list-item text:style-override="id1-3-2-2-2-2-8">
                <text:number>5.</text:number>
                <text:p text:style-name="al">Bij de ondertekening van de in het eerste lid genoemde besluiten, wordt aangegeven dat die ondertekening plaatsvindt namens het college van burgemeester en wethouders van de gemeente Molenlanden .</text:p>
              </text:list-item>
            </text:list>
            <text:p text:style-name="al"/>
            <text:p text:style-name="al">Dit besluit treedt in werking op de dag per 1 juni 2025.</text:p>
            <text:p text:style-name="al"/>
          </text:section>
        </text:section>
        <text:section text:name="regeling-sluiting_id1-3-2-3" text:style-name="regeling-sluiting">
          <text:section text:name="ondertekening_id1-3-2-3-1">
            <text:p><text:span text:style-name="functie">Bleskensgraaf, 1 april 2025,</text:span></text:p>
            <text:p><text:span text:style-name="functie"/></text:p>
            <text:p><text:span text:style-name="functie">Het college van burgemeester en wethouders van de gemeente Molenlanden, </text:span></text:p>
            <text:p><text:span text:style-name="functie"/></text:p>
            <text:p><text:span text:style-name="functie">de secretaris,</text:span></text:p>
            <text:p><text:span text:style-name="functie"/></text:p>
            <text:p><text:span text:style-name="functie">Marko Does</text:span></text:p>
            <text:p><text:span text:style-name="functie"/></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8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Molenlanden</meta:user-defined>
    <meta:user-defined meta:name="OVERHEIDop.Rubriek/DC.type">delegatie- of mandaatbesluit</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OVERHEIDop.referentienummer">1239832</meta:user-defined>
    <meta:user-defined meta:name="DCTERMS.alternative">Mandaatbesluit betreffende het beoordelen van aan vragen en het nemen van besluiten in het kader van artikel 5 van de beleidsregels over regionale uitstroom opvang- en begeleidingsinstellingen gemeente Molenlanden 2025</meta:user-defined>
    <dc:language>nl</dc:language>
    <meta:user-defined meta:name="OVERHEIDop.locatietype/OVERHEIDop.gebiedsmarkering">Gemeente</meta:user-defined>
    <meta:user-defined meta:name="DC.title">Mandaatbesluit betreffende het beoordelen van aan vragen en het nemen van besluiten in het kader van artikel 5 van de beleidsregels over regionale uitstroom opvang- en begeleidingsinstellingen gemeente Molenlanden 2025</meta:user-defined>
    <meta:user-defined meta:name="DCTERMS.W3CDTF/DCTERMS.available">2025-05-22</meta:user-defined>
    <meta:user-defined meta:name="DCTERMS.W3CDTF/OVERHEIDop.jaargang">2025</meta:user-defined>
    <meta:user-defined meta:name="OVERHEIDop.publicationIssue">165803</meta:user-defined>
    <meta:user-defined meta:name="OVERHEIDop.betreftRegeling">CVDR738144_1</meta:user-defined>
    <meta:user-defined meta:name="OVERHEIDop.GmbID/DC.identifier">gmb-2025-165803</meta:user-defined>
    <meta:user-defined meta:name="xs:date/OVERHEIDop.startdatum">2025-06-01</meta:user-defined>
    <meta:user-defined meta:name="OVERHEIDop.versieInformatie"/>
  </office:meta>
</office:document-meta>
</file>